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text-properties style:font-name="Liberation Sans" fo:font-size="14pt" officeooo:rsid="001b57ef" officeooo:paragraph-rsid="001b57ef" style:font-size-asian="14pt" style:font-size-complex="14pt"/>
    </style:style>
    <style:style style:name="P2" style:family="paragraph" style:parent-style-name="Standard">
      <style:paragraph-properties fo:line-height="150%" fo:text-align="justify" style:justify-single-word="false"/>
      <style:text-properties officeooo:rsid="001b57ef" officeooo:paragraph-rsid="001b57ef"/>
    </style:style>
    <style:style style:name="P3" style:family="paragraph" style:parent-style-name="Standard">
      <style:paragraph-properties fo:line-height="150%" fo:text-align="justify" style:justify-single-word="false"/>
      <style:text-properties officeooo:paragraph-rsid="0014c55d"/>
    </style:style>
    <style:style style:name="P4" style:family="paragraph" style:parent-style-name="Standard">
      <style:paragraph-properties fo:line-height="150%" fo:text-align="center" style:justify-single-word="false"/>
      <style:text-properties style:font-name="Liberation Sans" fo:font-size="14pt" fo:font-weight="bold" officeooo:rsid="001b57ef" officeooo:paragraph-rsid="001b57ef" style:font-size-asian="14pt" style:font-weight-asian="bold" style:font-size-complex="14pt" style:font-weight-complex="bold"/>
    </style:style>
    <style:style style:name="T1" style:family="text">
      <style:text-properties style:font-name="Liberation Sans" fo:font-size="14pt" officeooo:rsid="0010a723" style:font-size-asian="14pt" style:font-size-complex="14pt"/>
    </style:style>
    <style:style style:name="T2" style:family="text">
      <style:text-properties style:font-name="Liberation Sans" fo:font-size="14pt" officeooo:rsid="0010f8e8" style:font-size-asian="14pt" style:font-size-complex="14pt"/>
    </style:style>
    <style:style style:name="T3" style:family="text">
      <style:text-properties style:font-name="Liberation Sans" fo:font-size="14pt" officeooo:rsid="00124ae2" style:font-size-asian="14pt" style:font-size-complex="14pt"/>
    </style:style>
    <style:style style:name="T4" style:family="text">
      <style:text-properties style:font-name="Liberation Sans" fo:font-size="14pt" officeooo:rsid="00125493" style:font-size-asian="14pt" style:font-size-complex="14pt"/>
    </style:style>
    <style:style style:name="T5" style:family="text">
      <style:text-properties style:font-name="Liberation Sans" fo:font-size="14pt" officeooo:rsid="0012d68c" style:font-size-asian="14pt" style:font-size-complex="14pt"/>
    </style:style>
    <style:style style:name="T6" style:family="text">
      <style:text-properties style:font-name="Liberation Sans" fo:font-size="14pt" officeooo:rsid="0013cda9" style:font-size-asian="14pt" style:font-size-complex="14pt"/>
    </style:style>
    <style:style style:name="T7" style:family="text">
      <style:text-properties style:font-name="Liberation Sans" fo:font-size="14pt" officeooo:rsid="0014c55d" style:font-size-asian="14pt" style:font-size-complex="14pt"/>
    </style:style>
    <style:style style:name="T8" style:family="text">
      <style:text-properties style:font-name="Liberation Sans" fo:font-size="14pt" style:font-name-asian="Times New Roman" style:font-size-asian="14pt" style:font-name-complex="Times New Roman" style:font-size-complex="14pt"/>
    </style:style>
    <style:style style:name="T9" style:family="text">
      <style:text-properties style:font-name="Liberation Sans" fo:font-size="14pt" officeooo:rsid="0010850e" style:font-name-asian="Times New Roman" style:font-size-asian="14pt" style:font-name-complex="Times New Roman" style:font-size-complex="14pt"/>
    </style:style>
    <style:style style:name="T10" style:family="text">
      <style:text-properties style:font-name="Liberation Sans" fo:font-size="14pt" officeooo:rsid="0014c55d" style:font-name-asian="Times New Roman" style:font-size-asian="14pt" style:font-name-complex="Times New Roman" style:font-size-complex="14pt"/>
    </style:style>
    <style:style style:name="T11" style:family="text">
      <style:text-properties style:font-name="Liberation Sans" fo:font-size="14pt" officeooo:rsid="0014fb85" style:font-name-asian="Times New Roman" style:font-size-asian="14pt" style:font-name-complex="Times New Roman" style:font-size-complex="14pt"/>
    </style:style>
    <style:style style:name="T12" style:family="text">
      <style:text-properties style:font-name="Liberation Sans" fo:font-size="14pt" officeooo:rsid="00162d46" style:font-name-asian="Times New Roman" style:font-size-asian="14pt" style:font-name-complex="Times New Roman" style:font-size-complex="14pt"/>
    </style:style>
    <style:style style:name="T13" style:family="text">
      <style:text-properties style:font-name="Liberation Sans" fo:font-size="14pt" officeooo:rsid="00163310" style:font-name-asian="Times New Roman" style:font-size-asian="14pt" style:font-name-complex="Times New Roman" style:font-size-complex="14pt"/>
    </style:style>
    <style:style style:name="T14" style:family="text">
      <style:text-properties style:font-name="Liberation Sans" fo:font-size="14pt" officeooo:rsid="0016fdc1" style:font-name-asian="Times New Roman" style:font-size-asian="14pt" style:font-name-complex="Times New Roman" style:font-size-complex="14pt"/>
    </style:style>
    <style:style style:name="T15" style:family="text">
      <style:text-properties style:font-name="Liberation Sans" fo:font-size="14pt" officeooo:rsid="00175cae" style:font-name-asian="Times New Roman" style:font-size-asian="14pt" style:font-name-complex="Times New Roman" style:font-size-complex="14pt"/>
    </style:style>
    <style:style style:name="T16" style:family="text">
      <style:text-properties style:font-name="Liberation Sans" fo:font-size="14pt" officeooo:rsid="001930cf" style:font-name-asian="Times New Roman" style:font-size-asian="14pt" style:font-name-complex="Times New Roman" style:font-size-complex="14pt"/>
    </style:style>
    <style:style style:name="T17" style:family="text">
      <style:text-properties style:font-name="Liberation Sans" fo:font-size="14pt" officeooo:rsid="001a12e2" style:font-name-asian="Times New Roman" style:font-size-asian="14pt" style:font-name-complex="Times New Roman" style:font-size-complex="14pt"/>
    </style:style>
    <style:style style:name="T18" style:family="text">
      <style:text-properties style:font-name="Liberation Sans" fo:font-size="14pt" officeooo:rsid="001b57ef" style:font-name-asian="Times New Roman" style:font-size-asian="14pt" style:font-name-complex="Times New Roman" style:font-size-complex="14pt"/>
    </style:style>
    <style:style style:name="T19" style:family="text">
      <style:text-properties officeooo:rsid="001bbe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Rovereto: approvato il Rendiconto finanziario</text:p>
      <text:p text:style-name="P1">Dopo la presentazione avvenuta nel corso della prima giornata di seduta, al termine di una rapida discussione <text:span text:style-name="T19">è stata approvata </text:span>la manovra che mette a disposizione della città fondi per venire incontro alle esigenze della popolazione è stata approvata</text:p>
      <text:p text:style-name="P1"/>
      <text:p text:style-name="P3"><text:span text:style-name="T1">Il dibattito sul Resoconto finanziario ha visto una partecipazione <text:s/>viva da parte dei Consiglieri <text:s/>Comunali. Il Consigliere Viliam Angeli (LS) ha voluto innanzitutto avere alcuni chiarimenti tecnici, che sono stati forniti dal Dirigente Gianni Festi. Il Consigliere Fabrizio Corradini (RaC) ha posto l’accento sulla bontà della gestione e sulle possibilità che ora si aprono per nuovi aiuti alla popolazione. </text:span><text:span text:style-name="T2">Una precisa disanima quella fatta da </text:span><text:span text:style-name="T1">Viliam Angeli (LS) </text:span><text:span text:style-name="T2">che ha ripercorso tutte le principali voci del Resoconto, sottolineando </text:span><text:span text:style-name="T3">le eventuali </text:span><text:span text:style-name="T2">discrepanze, </text:span><text:span text:style-name="T3">in negativo e positivo,</text:span><text:span text:style-name="T2"> tra previsionale e accertato. </text:span><text:span text:style-name="T4">Ha ricordato il vincolo di oltre 900 mila euro con la Provincia. Il Consigliere Paolo Cazzanelli ha ringraziato l’Ufficio bilancio per il lavoro portato avanti e per la precisione di quanto fatto. Si è soffermato in particolare su cosa dicono i due bilanci in parallelo, quello economico e quello finanziario e ha parlato di un equilibrio del Comune. Ha detto che è certificato dai numeri come sotto i principali criteri </text:span><text:span text:style-name="T5">e ha parlato di un ottimo risultato anche a fronte a una emergenza sanitaria e economica. Centoquattordici cantieri messi in opera immediatamente, ha ricordato <text:s/>l’assessore Beppe Bertolini, che sono un volano per l’economia locale. Ha ribadito l’importanza dei pagamenti pubblici che avvengono in tempi più rapidi rispetto al dovuto, come un fiore all’occhiello per Rovereto. </text:span><text:span text:style-name="T6">Roberto Chemotti (UP) ha voluto soprattutto concentrarsi sugli aspetti positivi, sulle capacità di rispondere in tempi brevi all’emergenza e ha sottolineato come si potrà pensare in futuro anche a quella fascia più in difficoltà, rappresentato dalle Partite Iva. Roberto Veronesi (LS)</text:span><text:span text:style-name="T5"> </text:span><text:span text:style-name="T7">ha parlato – specificando di aspetto gestionale e non politico - di modello roveretano di gestione vanto e orgoglio della città. </text:span><text:span text:style-name="T9">Sul fronte politico, ha </text:span><text:soft-page-break/><text:span text:style-name="T9">chiesto che siano rese pubbliche quali siano le ricadute oggettive avute dalle azioni a sostegno della popolazione. Ha chiesto azioni concrete per dare una mano alla città</text:span><text:span text:style-name="T10">, parlando di quanto fatto dalla Provincia a sostegno delle azioni del Municipio. Un intervento al quale ha risposto il Consigliere Cazzanelli, che ha ricordato che la città sta aspettando ulteriori interventi da parte della Provincia e che si vedrà a luglio quanto in effetti la Provincia vorrà intervenire. </text:span><text:span text:style-name="T11">Il Sindaco Francesco Valduga ha parlato di “un dibattito che ha consentito di capire ancora meglio il tempo che stiamo vivendo”. Ha voluto rinnovare il ringraziamento agli uffici e ha “rivendicato con orgoglio il fatto di aver lavorato sul modello della macchina amministrativa di Rovereto. Avere i conti in ordine è storia della nostra città e su questa storia nobile si è cercato di inserire interventi nuovi che mi piace siano apprezzati dall’aula”. “L’avanzo è importante per fare investimenti e poterlo utilizzare è importante”. </text:span><text:span text:style-name="T12">Ha parlato di due fasi: una di emergenza che va gestita in modo verticistico e di una di ripartenza che va gestita sui territori dai territori, plasmandola sulle concrete necessità. Ha detto che gli interventi portati avanti trasversalmente sono stati assolutamente efficaci e trovano riscontro in questo Resoconto. Nel prossimo futuro si potranno fare interventi senza debiti con un avanzo sufficiente </text:span><text:span text:style-name="T13">a coprire molti interventi. Ha parlato di un “lavoro originale, portato avanti insieme. Non so quanti altri comuni abbiano fatto un lavoro così. Non mi risulta sia stato fatto nemmeno a livello provinciale. Dobbiamo esserne orgogliosi perché abbiamo dimostrato di essere capaci di remare tutti nella stessa direzione nel momento della difficoltà”. <text:s/></text:span><text:span text:style-name="T14">In dichiarazione di voto, sono intervenuti a favore la Consigliera </text:span><text:span text:style-name="T15">Elena</text:span><text:span text:style-name="T14"> Francesconi </text:span><text:span text:style-name="T15">(RF)</text:span><text:span text:style-name="T12">, </text:span><text:span text:style-name="T15">che ha sottolineato il buon lavoro dell’amministrazione con l’attenzione posta a tutti i soggetti della città. Nicola Bettinazzi (RL) e Riccardo Pomarolli (PD) hanno parlato a favore del Rendiconto, mentre Gabriele Galli (RR) ha annunciato astensione. Anche Roberto Chemotti </text:span><text:span text:style-name="T16">(UP)</text:span><text:span text:style-name="T15"> ha annunciato voto a favore. Piergiorgio </text:span><text:span text:style-name="T16">Plotegher</text:span><text:span text:style-name="T15"> (FDI) ha parlato di perfezione tecnica, ma </text:span><text:span text:style-name="T16">ha manifestato <text:s/>preoccupazione per le politiche comunali. <text:s/>Viliam Angeli (LS) </text:span><text:soft-page-break/><text:span text:style-name="T16">avrebbe auspicato maggiore coraggio e ha annunciato voto contrario. Voto favorevole anche da Ivo Chiesa (CcV). </text:span><text:span text:style-name="T17">“Se tutti votassero contro, anche queste risorse, che definite insufficienti, non ci sarebbero”, ha ricordato il Sindaco Francesco Valduga rispondendo ad alcune critiche della minoranza. Il Sindaco ha risposto a tutti i dubbi posti in dichiarazione di voto e ha quindi chiuso la fase del dibattito. </text:span><text:span text:style-name="T18">La votazione ha visto 4 astenuti, 6 contrari e 21 favorevoli.</text:span></text:p>
      <text:p text:style-name="P2"><text:span text:style-name="T18">I</text:span><text:span text:style-name="T8">l rendiconto è stato approv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6T19:27:14.706000000</meta:creation-date>
    <dc:date>2021-05-27T08:50:34.543000000</dc:date>
    <meta:editing-duration>PT8M44S</meta:editing-duration>
    <meta:editing-cycles>2</meta:editing-cycles>
    <meta:generator>LibreOffice/6.1.5.2$Windows_X86_64 LibreOffice_project/90f8dcf33c87b3705e78202e3df5142b201bd805</meta:generator>
    <meta:document-statistic meta:table-count="0" meta:image-count="0" meta:object-count="0" meta:page-count="3" meta:paragraph-count="4" meta:word-count="750" meta:character-count="4960" meta:non-whitespace-character-count="4207"/>
  </office:meta>
</office:document-meta>
</file>